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8888in" text:min-label-width="0.275in" text:list-level-position-and-space-mode="label-alignment">
          <style:list-level-label-alignment text:label-followed-by="listtab" fo:margin-left="1.1638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4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bullet text:level="2" text:style-name="WW_CharLFO15LVL2" text:bullet-char="※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5LVL5" style:num-suffix="、" style:num-list-format-name="NLF4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5LVL8" style:num-suffix="、" style:num-list-format-name="NLF4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8.7104in" text:min-label-width="0.3333in" text:list-level-position-and-space-mode="label-alignment">
          <style:list-level-label-alignment text:label-followed-by="listtab" fo:margin-left="9.0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margin-top="0.125in" fo:line-height="0.25in" fo:margin-left="0.0006in" fo:text-indent="-0.4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text-align="center" fo:line-height="100%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1.1604in" style:use-optimal-column-width="false"/>
    </style:style>
    <style:style style:name="TableColumn11" style:family="table-column">
      <style:table-column-properties style:column-width="2.766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2.1743in" style:use-optimal-column-width="false"/>
    </style:style>
    <style:style style:name="Table9" style:family="table">
      <style:table-properties style:width="6.7909in" fo:margin-left="0in" table:align="center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3729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7451in"/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3722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7451in"/>
    </style:style>
    <style:style style:name="T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4.5388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text-indent="0.4645in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margin-right="0.7777in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5" style:family="table-column">
      <style:table-column-properties style:column-width="1.8854in"/>
    </style:style>
    <style:style style:name="TableColumn76" style:family="table-column">
      <style:table-column-properties style:column-width="3.2in"/>
    </style:style>
    <style:style style:name="TableColumn77" style:family="table-column">
      <style:table-column-properties style:column-width="1.5541in"/>
    </style:style>
    <style:style style:name="Table74" style:family="table">
      <style:table-properties style:width="6.6395in" fo:margin-left="0.0118in" table:align="left"/>
    </style:style>
    <style:style style:name="TableRow78" style:family="table-row">
      <style:table-row-properties style:min-row-height="0.5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53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3" style:family="table-row">
      <style:table-row-properties style:min-row-height="0.5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100" style:family="table-row">
      <style:table-row-properties style:min-row-height="0.5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<text:s text:c="23"/></text:span><text:s text:c="3"/><text:span text:style-name="T4">附件二</text:span></text:p>
      <text:p text:style-name="P5">臺北市114學年度國民中學科學與創新教育</text:p>
      <text:p text:style-name="P6">STEAM跨領域點子科學大賽</text:p>
      <text:p text:style-name="P7"><text:span text:style-name="T8">影音、影像、著作及肖像權讓與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就讀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</text:span><text:span text:style-name="T26">男</text:span><text:span text:style-name="T27"><text:s/></text:span><text:span text:style-name="T28">　</text:span><text:span text:style-name="T29">□</text:span><text:span text:style-name="T30">女</text:span>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學生姓名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班級</text:p>
          </table:table-cell>
          <table:table-cell table:style-name="TableCell39">
            <text:p text:style-name="P40"><text:s text:c="8"/>年<text:s text:c="6"/>班<text:s text:c="4"/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座號</text:p>
          </table:table-cell>
          <table:table-cell table:style-name="TableCell46">
            <text:p text:style-name="P47"><text:span text:style-name="T48"><text:s text:c="18"/></text:span><text:span text:style-name="T49">號</text:span>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影音、影像、著作及肖像權讓與同意聲明：</text:span></text:p>
            <text:p text:style-name="P54"><text:span text:style-name="T55">本人及</text:span><text:span text:style-name="T56">監護人</text:span><text:span text:style-name="T57">同意無償將個人參加「臺北市</text:span><text:span text:style-name="T58">114</text:span><text:span text:style-name="T59">學年度國民中學科學與創新教育</text:span><text:span text:style-name="T60">STEAM</text:span><text:span text:style-name="T61">跨領域點子科學大賽」之影音、影像、著作（含實物、作品說明書、設計理念架構圖</text:span><text:span text:style-name="T62">……</text:span><text:span text:style-name="T63">等）及肖像權讓與臺北市政府教育局，謹此聲明。</text:span></text:p>
            <text:p text:style-name="P64"/>
            <text:p text:style-name="P65"><text:span text:style-name="T66">※</text:span><text:span text:style-name="T67">簽名請以正楷字簽名</text:span><text:span text:style-name="T68">(</text:span><text:span text:style-name="T69">請清晰書寫簽寫全名，勿潦草</text:span><text:span text:style-name="T70">)</text:span></text:p>
            <text:p text:style-name="P71"><text:span text:style-name="T72"><text:s text:c="10"/></text:span><text:span text:style-name="T73"><text:s/>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同意人-學生本人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(簽名)</text:p>
                </table:table-cell>
              </table:table-row>
              <table:table-row table:style-name="TableRow85">
                <table:table-cell table:style-name="TableCell86">
                  <text:p text:style-name="P87">同意人-監護人1</text:p>
                  <text:p text:style-name="P88">(至少1位家長同意)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(簽名或蓋章)</text:p>
                </table:table-cell>
              </table:table-row>
              <table:table-row table:style-name="TableRow93">
                <table:table-cell table:style-name="TableCell94">
                  <text:p text:style-name="P95">同意人-監護人2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(簽名或蓋章)</text:p>
                </table:table-cell>
              </table:table-row>
              <table:table-row table:style-name="TableRow100">
                <table:table-cell table:style-name="TableCell101">
                  <text:p text:style-name="P102">同意人-指導教師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(簽名或蓋章)</text:p>
                </table:table-cell>
              </table:table-row>
            </table:table>
            <text:p text:style-name="P107"/>
            <text:p text:style-name="P108"/>
            <text:p text:style-name="P109"/>
            <text:p text:style-name="P110"><text:span text:style-name="T111">中　華　民　國　</text:span><text:span text:style-name="T112"><text:s text:c="8"/></text:span><text:span text:style-name="T113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4"/>
      <text:p text:style-name="P115">一、依據「臺北市114學年度國民中學科學與創新教育STEAM跨領域點子科學大賽」計劃六之(三)之5：參賽學生之影音、影像、著作（含實物、作品說明書、設計理念架構圖…等）及肖像權等歸屬主辦單位所有，參賽學生應繳交同意書。</text:p>
      <text:p text:style-name="P116">二、本同意書每一位參賽學生均需填寫，請自行影印本空白同意書後填寫，未繳交者視同未完成報名手續。</text:p>
      <text:p text:style-name="P117"><text:span text:style-name="T118">三、</text:span><text:span text:style-name="T119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20"><text:span text:style-name="T121">四、本競賽獲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 fo:font-weight="bold" style:font-weight-asian="bold" fo:color="#000000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 fo:color="#000000"/>
    </style:style>
    <style:style style:name="WW_CharLFO11LVL1" style:family="text">
      <style:text-properties fo:font-weight="bold" style:font-weight-asian="bold" fo:color="#000000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fo:font-weight="bold" style:font-weight-asian="bold" fo:color="#000000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fo:font-weight="normal" style:font-weight-asian="normal" fo:color="#000000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8888in" text:min-label-width="0.275in" text:list-level-position-and-space-mode="label-alignment">
          <style:list-level-label-alignment text:label-followed-by="listtab" fo:margin-left="1.1638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4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bullet text:level="2" text:style-name="WW_CharLFO15LVL2" text:bullet-char="※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5LVL5" style:num-suffix="、" style:num-list-format-name="NLF4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5LVL8" style:num-suffix="、" style:num-list-format-name="NLF4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8.7104in" text:min-label-width="0.3333in" text:list-level-position-and-space-mode="label-alignment">
          <style:list-level-label-alignment text:label-followed-by="listtab" fo:margin-left="9.043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Administrator</dc:creator>
    <meta:creation-date>2025-11-14T02:28:00Z</meta:creation-date>
    <dc:date>2025-11-14T02:31:00Z</dc:date>
    <meta:print-date>2025-11-13T10:05:00Z</meta:print-date>
    <meta:template xlink:href="Normal" xlink:type="simple"/>
    <meta:editing-cycles>3</meta:editing-cycles>
    <meta:editing-duration>PT60S</meta:editing-duration>
    <meta:document-statistic meta:page-count="1" meta:paragraph-count="86" meta:word-count="383" meta:character-count="697" meta:row-count="57" meta:non-whitespace-character-count="400"/>
  </office:meta>
</office:document-meta>
</file>